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 style:list-style-name="">
      <style:paragraph-properties fo:text-align="center" style:justify-single-word="false"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00" style:font-name="Times New Roman1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5" style:family="text">
      <style:text-properties fo:color="#000000" style:text-line-through-style="none"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8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9" style:family="text"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<text:span text:style-name="T1"><text:s/></text:span><text:span text:style-name="T4">Wymagania edukacyjne z religii w klasie VI </text:span></text:p>
      <text:p text:style-name="P5"><text:span text:style-name="T5"/></text:p>
      <text:p text:style-name="P3">I. MODLITWY </text:p>
      <text:p text:style-name="P4">Odtwarza z pamięci formuły modlitewne: </text:p>
      <text:p text:style-name="P1"><text:span text:style-name="T6">- poznane w kl. I-V zawarte w książeczce do nabożeństwa; </text:span></text:p>
      <text:p text:style-name="P1"><text:span text:style-name="T6">- Modlitwa różańcowa; </text:span></text:p>
      <text:p text:style-name="P1"><text:span text:style-name="T9">- </text:span><text:span text:style-name="T6">Koronka do Miłosierdzia Bożego; </text:span></text:p>
      <text:p text:style-name="P3">II. WIADOMOŚCI </text:p>
      <text:p text:style-name="P1"><text:span text:style-name="T6">- Opisze działanie Ducha Świętego; </text:span></text:p>
      <text:p text:style-name="P1"><text:span text:style-name="T6">- Wymieni i wyjaśni dary i owoce życia pierwotnego i dzisiejszego Kościoła; </text:span></text:p>
      <text:p text:style-name="P1"><text:span text:style-name="T6">- Zna działalność Apostołów– świadków wiary, świętych; </text:span></text:p>
      <text:p text:style-name="P1"><text:span text:style-name="T6">- Opisze znaczenie sakramentów świętych dla człowieka; </text:span></text:p>
      <text:p text:style-name="P1"><text:span text:style-name="T6">- Przekaz wiary, wartości i tradycji w rodzinie; </text:span></text:p>
      <text:p text:style-name="P1"><text:span text:style-name="T6">- Opisze związek wiary i Kościoła z życiem narodu polskiego i jego kulturą; </text:span></text:p>
      <text:p text:style-name="P1"><text:span text:style-name="T6">- Znajomość znaczenia biblijnych opowiadań o życiu i działalności św. Piotra i Pawła; </text:span></text:p>
      <text:p text:style-name="P1"><text:span text:style-name="T6">- Wyjaśni rolę sakramentu chrztu, opisze zadania, jakie stawia ten sakrament wobec </text:span></text:p>
      <text:p text:style-name="P1"><text:span text:style-name="T6">wierzących; </text:span></text:p>
      <text:p text:style-name="P3">Ocena niedostateczna </text:p>
      <text:p text:style-name="P4">Uczeń: </text:p>
      <text:p text:style-name="P1"><text:span text:style-name="T6">- Odznacza się zupełnym brakiem umiejętności stosowania wiedzy zdobytej na zajęciach; </text:span></text:p>
      <text:p text:style-name="P1"><text:span text:style-name="T6">- Nie posiada zeszytu bądź zeszytu ćwiczeń lub dość często go nie przynosi </text:span></text:p>
      <text:p text:style-name="P1"><text:span text:style-name="T6">- Lekceważy przedmiot; </text:span></text:p>
      <text:p text:style-name="P1"><text:span text:style-name="T6">- Nieodpowiednio zachowuje się na lekcji; </text:span></text:p>
      <text:p text:style-name="P1"><text:span text:style-name="T6">- Wyraża lekceważący stosunek do wartości religijnych; </text:span></text:p>
      <text:p text:style-name="P4">- Opuszcza lekcje religii; </text:p>
      <text:p text:style-name="P3">Ocena dopuszczająca </text:p>
      <text:p text:style-name="P4">Uczeń: </text:p>
      <text:p text:style-name="P1"><text:span text:style-name="T6">- Nie potrafi stosować wiedzy zdobytej na zajęciach, nawet przy pomocy nauczyciela; </text:span></text:p>
      <text:p text:style-name="P4">- Prowadzi zeszyt; </text:p>
      <text:p text:style-name="P4">- Wykazuje poprawny stosunek do katechezy; </text:p>
      <text:p text:style-name="P1"><text:span text:style-name="T6">- Ma problemy ze znajomością historii kościoła parafialnego, chrześcijaństwa w Polsce, </text:span></text:p>
      <text:p text:style-name="P1"><text:span text:style-name="T6">życia św. Piotra i Pawła, męczeńskich świadectw wiary, działalności Ducha Św. w Kościele, roli kultu Maryi w Polsce i na świecie; </text:span></text:p>
      <text:p text:style-name="P3">Ocena dostateczna </text:p>
      <text:p text:style-name="P4">Uczeń: </text:p>
      <text:p text:style-name="P1"><text:span text:style-name="T6">- Wykazuje się podstawowymi wiadomościami zdobytymi na zajęciach </text:span></text:p>
      <text:p text:style-name="P1"><text:span text:style-name="T6">- Potrafi stosować wiadomości dla celów praktycznych i teoretycznych przy pomocy </text:span></text:p>
      <text:p text:style-name="P4">Nauczyciela; </text:p>
      <text:p text:style-name="P1"><text:span text:style-name="T6">- W zeszycie ćwiczeń lub w zeszycie sporadyczne braki notatek, zadań; </text:span></text:p>
      <text:p text:style-name="P1"><text:span text:style-name="T6">- Prezentuje przeciętną pilność, systematyczność i zainteresowanie przedmiotem; </text:span></text:p>
      <text:p text:style-name="P1"><text:span text:style-name="T6">- Wykazuje się podstawową znajomością historii kościoła parafialnego, chrześcijaństwa </text:span></text:p>
      <text:p text:style-name="P1"><text:span text:style-name="T6">w Polsce, życia św. Piotra i Pawła, męczeńskich świadectw wiary, działalności Ducha Św. </text:span></text:p>
      <text:p text:style-name="P5"><text:span text:style-name="T6">w Kościele, roli kultu Maryi w Polsce i na świecie;</text:span></text:p>
      <text:p text:style-name="P5"><text:span text:style-name="T6"><text:s/></text:span><text:span text:style-name="T8">Ocena dobra </text:span></text:p>
      <text:p text:style-name="P4">Uczeń: </text:p>
      <text:p text:style-name="P1"><text:span text:style-name="T6">- Stosuje wiedzę w sytuacjach teoretycznych i praktycznych podanych przez nauczyciela; </text:span></text:p>
      <text:p text:style-name="P1"><text:span text:style-name="T6">- W zeszycie ćwiczeń lub zeszycie ma wszystkie notatki i prace domowe; </text:span></text:p>
      <text:p text:style-name="P1"><text:span text:style-name="T6">- Jest zainteresowany przedmiotem i systematycznie uczestniczy w zajęciach; </text:span></text:p>
      <text:p text:style-name="P1"><text:span text:style-name="T6">- Stara się być aktywny podczas lekcji; </text:span></text:p>
      <text:p text:style-name="P1"><text:span text:style-name="T6">- Postawa ucznia nie budzi wątpliwości; </text:span></text:p>
      <text:p text:style-name="P1"><text:span text:style-name="T6">-Wykazuje się dobrą znajomością historii kościoła parafialnego, chrześcijaństwa </text:span></text:p>
      <text:p text:style-name="P4">w Polsce, życia św. Piotra i Pawła, męczeńskich świadectw wiary, działalności Ducha Św. </text:p>
      <text:p text:style-name="P1"><text:span text:style-name="T6">w Kościele, roli kultu Maryi w Polsce i na świecie; </text:span></text:p>
      <text:p text:style-name="P2"><text:soft-page-break/></text:p>
      <text:p text:style-name="P2"/>
      <text:p text:style-name="P3">Ocena bardzo dobra </text:p>
      <text:p text:style-name="P4">Uczeń: </text:p>
      <text:p text:style-name="P1"><text:span text:style-name="T6">- Umiejętnie wykorzystuje wiadomości poznane na lekcji w teorii i praktyce bez ingerencji </text:span></text:p>
      <text:p text:style-name="P4">Nauczyciela; </text:p>
      <text:p text:style-name="P4">- Wzorowo prowadzi zeszyt i odrabia prace domowe; </text:p>
      <text:p text:style-name="P1"><text:span text:style-name="T6">- Aktywnie uczestniczy w zajęciach; </text:span></text:p>
      <text:p text:style-name="P1"><text:span text:style-name="T6">- Jego postępowanie nie budzi żadnych zastrzeżeń; </text:span></text:p>
      <text:p text:style-name="P4">- Jest pilny, systematyczny, zainteresowany przedmiotem; </text:p>
      <text:p text:style-name="P1"><text:span text:style-name="T6">- Odpowiedzialnie włącza się w dynamikę i przeżycie roku liturgicznego; </text:span></text:p>
      <text:p text:style-name="P1"><text:span text:style-name="T6">- Cechuje go pełna znajomość historii kościoła parafialnego, chrześcijaństwa w Polsce, życia </text:span></text:p>
      <text:p text:style-name="P1"><text:span text:style-name="T6">św. Piotra i Pawła, męczeńskich świadectw wiary, działalności Ducha Św. w Kościele, roli kultu Maryi w Polsce i na świecie; </text:span></text:p>
      <text:p text:style-name="P3">Ocena celująca </text:p>
      <text:p text:style-name="P4">Uczeń: </text:p>
      <text:p text:style-name="P1"><text:span text:style-name="T6">- Samodzielnie posługuje się wiedzą dla celów teoretycznych i praktycznych; </text:span></text:p>
      <text:p text:style-name="P1"><text:span text:style-name="T6">- Angażuje się w prace poza lekcyjne, np. montaże sceniczne, pomoce katechetyczne, </text:span></text:p>
      <text:p text:style-name="P1"><text:span text:style-name="T6">konkursy, występy- jasełka itp.; </text:span></text:p>
      <text:p text:style-name="P1"><text:span text:style-name="T6">- Jego pilność, postawa moralno- etyczna, systematyczność, zainteresowanie, stosunek do </text:span></text:p>
      <text:p text:style-name="P1"><text:span text:style-name="T6">przedmiotu nie budzi żadnych zastrzeżeń; </text:span></text:p>
      <text:p text:style-name="P1"><text:span text:style-name="T6">- Potrafi przedstawić w formie projektu, prezentacji, np. multimedialnej znajomość historii </text:span></text:p>
      <text:p text:style-name="P4">kościoła parafialnego, chrześcijaństwa w Polsce, znajomość życia św. Piotra i Pawła, męczeńskie świadectwa wiary, działalność Ducha Św. w Kościele, roli kultu Maryi </text:p>
      <text:p text:style-name="P4">w Polsce i na świecie. </text:p>
      <text:p text:style-name="P3">Sposoby oceniania: </text:p>
      <text:p text:style-name="P4">1. Prace pisemne (sprawdziany, testy). </text:p>
      <text:p text:style-name="P4">2. Wypowiedzi ustne. </text:p>
      <text:p text:style-name="P4">3. Prowadzenie zeszytu przedmiotowego lub zeszytu ćwiczeń. </text:p>
      <text:p text:style-name="P4">4. Aktywność ucznia na lekcji i współpraca w zespole. </text:p>
      <text:p text:style-name="P4">5. Umiejętność odczytywania parametrów biblijnych. </text:p>
      <text:p text:style-name="P4">6. Pilność, systematyczność, postawa, umiejętności. </text:p>
      <text:p text:style-name="P4">7. Rozwijanie postawy religijnej (udział w jasełkach, konkursach religijnych, przygotowanie </text:p>
      <text:p text:style-name="P1"><text:span text:style-name="T6">adoracji, rekolekcji, nabożeństw, działalność w grupach parafialnych dla dzieci, młodzież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8:41:04.81</meta:creation-date>
    <meta:document-statistic meta:table-count="0" meta:image-count="0" meta:object-count="0" meta:page-count="2" meta:paragraph-count="81" meta:word-count="592" meta:character-count="4301"/>
    <dc:date>2018-03-22T18:43:52.21</dc:date>
    <meta:editing-duration>PT2M47S</meta:editing-duration>
    <meta:editing-cycles>1</meta:editing-cycles>
    <meta:generator>OpenOffice/4.1.1$Win32 OpenOffice.org_project/411m6$Build-9775</meta:generator>
  </office:meta>
</office:document-meta>
</file>