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Times New Roman1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5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1"><text:s/></text:span><text:span text:style-name="T4">Wymagania edukacyjne z religii w klasie III </text:span></text:p>
      <text:p text:style-name="P2"/>
      <text:p text:style-name="P2">I. MODLITWY </text:p>
      <text:p text:style-name="P3">Odtwarza z pamięci formuły modlitewne: </text:p>
      <text:p text:style-name="P1"><text:span text:style-name="T6">- Znak Krzyża; </text:span></text:p>
      <text:p text:style-name="P1"><text:span text:style-name="T6">- Modlitwa Pańska; </text:span></text:p>
      <text:p text:style-name="P3">- Pozdrowienie Anielskie; </text:p>
      <text:p text:style-name="P1"><text:span text:style-name="T6">- Chwała Ojcu; </text:span></text:p>
      <text:p text:style-name="P1"><text:span text:style-name="T6">- 10 Przykazań Bożych; </text:span></text:p>
      <text:p text:style-name="P1"><text:span text:style-name="T6">- Skład Apostolski; </text:span></text:p>
      <text:p text:style-name="P1"><text:span text:style-name="T6">- Dwa przykazania miłości; </text:span></text:p>
      <text:p text:style-name="P1"><text:span text:style-name="T6">- Pięć przykazań kościelnych; </text:span></text:p>
      <text:p text:style-name="P1"><text:span text:style-name="T6">- Główne prawdy wiary; </text:span></text:p>
      <text:p text:style-name="P1"><text:span text:style-name="T6">- Siedem sakramentów świętych; </text:span></text:p>
      <text:p text:style-name="P1"><text:span text:style-name="T6">- Akt wiary, nadziei, miłości i żalu; </text:span></text:p>
      <text:p text:style-name="P3">- Warunki dobrej spowiedzi; </text:p>
      <text:p text:style-name="P1"><text:span text:style-name="T6">- Spowiedź powszechną; </text:span></text:p>
      <text:p text:style-name="P1"><text:span text:style-name="T6">- Siedem grzechów głównych; </text:span></text:p>
      <text:p text:style-name="P1"><text:span text:style-name="T6">- Anioł Pański; </text:span></text:p>
      <text:p text:style-name="P1"><text:span text:style-name="T6">- Pod Twoją obronę; </text:span></text:p>
      <text:p text:style-name="P1"><text:span text:style-name="T6">- Różaniec (cztery części); </text:span></text:p>
      <text:p text:style-name="P2">II. WIADOMOŚCI </text:p>
      <text:p text:style-name="P1"><text:span text:style-name="T6">- Wyjaśni, czym jest modlitwa; </text:span></text:p>
      <text:p text:style-name="P1"><text:span text:style-name="T6">- Zna i rozumie dwa przykazania Miłości; </text:span></text:p>
      <text:p text:style-name="P1"><text:span text:style-name="T6">- Wyjaśni, czym jest Eucharystia; </text:span></text:p>
      <text:p text:style-name="P1"><text:span text:style-name="T6">- Wyjaśni potrzebę regularnego korzystania z sakramentu pokuty i pojednania; </text:span></text:p>
      <text:p text:style-name="P1"><text:span text:style-name="T6">- Wyjaśni, co to jest wspólnota ludzi wierzących; </text:span></text:p>
      <text:p text:style-name="P1"><text:span text:style-name="T6">- Wyjaśni, czym jest grzech; </text:span></text:p>
      <text:p text:style-name="P1"><text:span text:style-name="T6">- Wyjaśni, czym jest rok liturgiczny; </text:span></text:p>
      <text:p text:style-name="P1"><text:span text:style-name="T6">- Zna i rozumie Przykazania Boże; </text:span></text:p>
      <text:p text:style-name="P1"><text:span text:style-name="T6">- Wyjaśni, czym jest Pismo święte; </text:span></text:p>
      <text:p text:style-name="P1"><text:span text:style-name="T6">- Wyjaśni, co to są sakramenty św.; </text:span></text:p>
      <text:p text:style-name="P1"><text:span text:style-name="T6">- Wyjaśni, czym jest Kościół; </text:span></text:p>
      <text:p text:style-name="P1"><text:span text:style-name="T6">- Wyjaśni, kim jest święty; </text:span></text:p>
      <text:p text:style-name="P1"><text:span text:style-name="T6">- Zna najważniejsze święta chrześcijańskie. </text:span></text:p>
      <text:p text:style-name="P2">Ocena niedostateczna </text:p>
      <text:p text:style-name="P3">Uczeń </text:p>
      <text:p text:style-name="P1"><text:span text:style-name="T6">- Nie posiada zeszytu bądź zeszytu ćwiczeń lub dość często go nie przynosi; </text:span></text:p>
      <text:p text:style-name="P1"><text:span text:style-name="T6">- Odmawia wszelkiej współpracy; </text:span></text:p>
      <text:p text:style-name="P1"><text:span text:style-name="T6">- Ma lekceważący stosunek do przedmiotu i wiary; </text:span></text:p>
      <text:p text:style-name="P3">- Opuszcza lekcje religii; </text:p>
      <text:p text:style-name="P1"><text:span text:style-name="T6">- Odznacza się zupełnym brakiem umiejętności stosowania wiedzy; </text:span></text:p>
      <text:p text:style-name="P2">Ocena dopuszczająca </text:p>
      <text:p text:style-name="P3">Uczeń: </text:p>
      <text:p text:style-name="P1"><text:span text:style-name="T6">- Często nie ma zeszytu ucznia, ma duże braki w jego prowadzeniu; </text:span></text:p>
      <text:p text:style-name="P1"><text:span text:style-name="T6">- Zna niektóre modlitwy i wymaga pomocy nauczyciela przy odpowiedzi (przykazania Boże, przykazania kościelne); - Ma problemy ze znajomością różańca; </text:span></text:p>
      <text:p text:style-name="P1"><text:span text:style-name="T6">- Wie, że człowiek potrzebuje sakramentu pokuty i pojednania oraz Eucharystii; </text:span></text:p>
      <text:p text:style-name="P1"><text:span text:style-name="T6">- Wie, że Bóg stworzył świat; </text:span></text:p>
      <text:p text:style-name="P2">Ocena dostateczna </text:p>
      <text:p text:style-name="P1"><text:span text:style-name="T6">Uczeń: </text:span></text:p>
      <text:p text:style-name="P3">- Prowadzi zeszyt, ale niestarannie i ma braki; </text:p>
      <text:p text:style-name="P1"><text:span text:style-name="T6">- Zna niektóre modlitwy (przykazania Boże i przykazania kościelne); </text:span></text:p>
      <text:p text:style-name="P1"><text:soft-page-break/><text:span text:style-name="T6">- Wykazuje się podstawowymi wiadomościami dotyczącymi różańca, Boga, który stworzył świat, </text:span></text:p>
      <text:p text:style-name="P1"><text:span text:style-name="T6">Jezusa, który nauczał, obecności Jezusa podczas Mszy św.; </text:span></text:p>
      <text:p text:style-name="P2">Ocena dobra </text:p>
      <text:p text:style-name="P3">Uczeń: </text:p>
      <text:p text:style-name="P3">- Prowadzi zeszyt </text:p>
      <text:p text:style-name="P1"><text:span text:style-name="T6">- Zna większość modlitwy (Modlitwy przed i po nauce, przykazania Boże i przykazania kościelne) </text:span></text:p>
      <text:p text:style-name="P1"><text:span text:style-name="T6">- Wykazuje się dobrą znajomością dotyczącą różańca, Boga, który stworzył świat, Jezusa, który nauczał, </text:span></text:p>
      <text:p text:style-name="P1"><text:span text:style-name="T6">obecności Jezusa podczas Mszy św.; </text:span></text:p>
      <text:p text:style-name="P2">Ocena bardzo dobra </text:p>
      <text:p text:style-name="P3">Uczeń: </text:p>
      <text:p text:style-name="P3">- Prowadzi starannie zeszyt ucznia; </text:p>
      <text:p text:style-name="P1"><text:span text:style-name="T6">- Zna modlitwy, które są przewidziane programem klasy III (np. Pod Twoją obronę, modlitwy przed i po nauce, przykazania Boże i kościelne, błogosławieństwa, Skład Apostolski); </text:span></text:p>
      <text:p text:style-name="P3">- Jest bardzo aktywny na katechezie; </text:p>
      <text:p text:style-name="P1"><text:span text:style-name="T6">- Cechuje go pełna znajomość różańca, Boga, który stworzył świat, Jezusa, który nauczał, Ducha Świętego, które jest Pocieszycielem, obecności Jezusa podczas Eucharystii </text:span></text:p>
      <text:p text:style-name="P2">Ocena celująca </text:p>
      <text:p text:style-name="P1"><text:span text:style-name="T6">Uczeń: </text:span></text:p>
      <text:p text:style-name="P1"><text:span text:style-name="T6">- Jego postawa nie budzi żadnych zastrzeżeń </text:span></text:p>
      <text:p text:style-name="P1"><text:span text:style-name="T6">- Czyta rozważania, czytania mszalne, śpiewa psalm, czyta modlitwę wiernych </text:span></text:p>
      <text:p text:style-name="P1"><text:span text:style-name="T6">- Bierze udział w jasełkach. </text:span></text:p>
      <text:p text:style-name="P1"><text:span text:style-name="T6">- Zdobywa kolejne stopnie w Liturgicznej Służbie Ołtarza </text:span></text:p>
      <text:p text:style-name="P1"><text:span text:style-name="T6">- Bierze udział w konkursach i zajmuje wysokie miejsca ( 1,2,3 i wyróżnienia) </text:span></text:p>
      <text:p text:style-name="P1"><text:span text:style-name="T6">- Potrafi w formie projektu, prezentacji, przedstawić, że Bóg stworzył świat, Syn Boży, Zbawiciel, został </text:span></text:p>
      <text:p text:style-name="P3">posłany przez Ojca dla ratowania ludzi, Duch Święty jest Pocieszycielem i działa w Kościele, </text:p>
      <text:p text:style-name="P3">wydarzenia związane były z męką, śmiercią na krzyżu i zmartwychwstaniem Jezusa </text:p>
      <text:p text:style-name="P1"><text:span text:style-name="T6">- Zna tajemnice, części różańca i wie jak się je odmawia. </text:span></text:p>
      <text:p text:style-name="P2">Sposoby oceniania: </text:p>
      <text:p text:style-name="P1"><text:span text:style-name="T6">1.Krótkie wypowiedzi ustne. </text:span></text:p>
      <text:p text:style-name="P3">2.Prowadzenie zeszytu przedmiotowego. </text:p>
      <text:p text:style-name="P3">3.Prace domowe. </text:p>
      <text:p text:style-name="P1"><text:span text:style-name="T6">4.Aktywność ucznia na lekcji. </text:span></text:p>
      <text:p text:style-name="P1"><text:span text:style-name="T6">5.Śpiew poznanych pieśni, mówienie modlitw. </text:span></text:p>
      <text:p text:style-name="P1"><text:span text:style-name="T6">6.Znajomość podstawowych wiadomości katechizmowych. </text:span></text:p>
      <text:p text:style-name="P1"><text:span text:style-name="T6">7.Udział w konkursach, przedstawienia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8:23:47.98</meta:creation-date>
    <meta:document-statistic meta:table-count="0" meta:image-count="0" meta:object-count="0" meta:page-count="2" meta:paragraph-count="84" meta:word-count="516" meta:character-count="3567"/>
    <dc:date>2018-03-22T18:28:39.35</dc:date>
    <meta:editing-duration>PT4M51S</meta:editing-duration>
    <meta:editing-cycles>1</meta:editing-cycles>
    <meta:generator>OpenOffice/4.1.1$Win32 OpenOffice.org_project/411m6$Build-9775</meta:generator>
  </office:meta>
</office:document-meta>
</file>