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3">Wymagania edukacyjne z religii w klasie II </text:span></text:p>
      <text:p text:style-name="P2">I. MODLITWY </text:p>
      <text:p text:style-name="P3">Odtwarza z pamięci formuły modlitewne: </text:p>
      <text:p text:style-name="P1"><text:span text:style-name="T5">- Znak Krzyża; </text:span></text:p>
      <text:p text:style-name="P1"><text:span text:style-name="T5">- Modlitwa Pańska; </text:span></text:p>
      <text:p text:style-name="P3">- Pozdrowienie Anielskie; </text:p>
      <text:p text:style-name="P1"><text:span text:style-name="T5">- Chwała Ojcu; </text:span></text:p>
      <text:p text:style-name="P1"><text:span text:style-name="T5">- Skład Apostolski; </text:span></text:p>
      <text:p text:style-name="P1"><text:span text:style-name="T5">- Dwa przykazania miłości; </text:span></text:p>
      <text:p text:style-name="P1"><text:span text:style-name="T5">- Siedem sakramentów świętych; </text:span></text:p>
      <text:p text:style-name="P1"><text:span text:style-name="T5">- Akt wiary, nadziei, miłości i żalu; </text:span></text:p>
      <text:p text:style-name="P1"><text:span text:style-name="T5">- Siedem grzechów głównych; </text:span></text:p>
      <text:p text:style-name="P1"><text:span text:style-name="T5">- Modlitwa za zmarłych; </text:span></text:p>
      <text:p text:style-name="P2">II. WIADOMOŚCI </text:p>
      <text:p text:style-name="P1"><text:span text:style-name="T5">- Wyjaśni, czym jest modlitwa. </text:span></text:p>
      <text:p text:style-name="P1"><text:span text:style-name="T5">- Zna i rozumie dwa przykazania miłości. </text:span></text:p>
      <text:p text:style-name="P1"><text:span text:style-name="T5">- Wyjaśni, w jaki sposób Pan Jezus nas zbawił. </text:span></text:p>
      <text:p text:style-name="P1"><text:span text:style-name="T5">- Wyjaśni, kim są apostołowie. </text:span></text:p>
      <text:p text:style-name="P1"><text:span text:style-name="T5">- Wyjaśni, co to jest cud. </text:span></text:p>
      <text:p text:style-name="P1"><text:span text:style-name="T5">- Wyjaśni, czym jest grzech. </text:span></text:p>
      <text:p text:style-name="P1"><text:span text:style-name="T5">- Wyjaśni, czym jest chrzest. </text:span></text:p>
      <text:p text:style-name="P1"><text:span text:style-name="T5">- Zna i rozumie przykazania kościelne </text:span></text:p>
      <text:p text:style-name="P1"><text:span text:style-name="T5">- Wyjaśni, co to są sakramenty św. </text:span></text:p>
      <text:p text:style-name="P1"><text:span text:style-name="T5">- Wyjaśni, czym jest Kościół. </text:span></text:p>
      <text:p text:style-name="P1"><text:span text:style-name="T5">- Objaśni symbol chleba i wina. </text:span></text:p>
      <text:p text:style-name="P2">Ocena niedostateczna </text:p>
      <text:p text:style-name="P3">Uczeń: </text:p>
      <text:p text:style-name="P1"><text:span text:style-name="T5">- Nie posiada zeszytu bądź dość często go nie przynosi; </text:span></text:p>
      <text:p text:style-name="P1"><text:span text:style-name="T5">- Odmawia wszelkiej współpracy; </text:span></text:p>
      <text:p text:style-name="P1"><text:span text:style-name="T5">- Ma lekceważący stosunek do przedmiotu i wiary; </text:span></text:p>
      <text:p text:style-name="P1"><text:span text:style-name="T5">- Odznacza się zupełnym brakiem umiejętności stosowania wiedzy; </text:span></text:p>
      <text:p text:style-name="P4"><text:span text:style-name="T6">Ocena dopuszczająca </text:span></text:p>
      <text:p text:style-name="P3">Uczeń: </text:p>
      <text:p text:style-name="P1"><text:span text:style-name="T5">- Często nie ma zeszytu ucznia, ma duże braki w jego prowadzeniu; </text:span></text:p>
      <text:p text:style-name="P1"><text:span text:style-name="T5">- Zna niektóre modlitwy i wymaga pomocy nauczyciela przy odpowiedzi (Modlitwa Pańska, </text:span></text:p>
      <text:p text:style-name="P1"><text:span text:style-name="T5">Pozdrowienie Anielskie, Modlitwa do Anioła Stróża, Akt wiary, Akt żalu, Akt nadziei, Akt miłości, Chwała Ojcu, Dwa przykazania miłości, przykazania Boże i przykazania kościelne sakramenty święte); </text:span></text:p>
      <text:p text:style-name="P1"><text:span text:style-name="T5">- Ma problemy ze znajomością różańca; </text:span></text:p>
      <text:p text:style-name="P2">Ocena dostateczna </text:p>
      <text:p text:style-name="P3">Uczeń: </text:p>
      <text:p text:style-name="P3">- Prowadzi zeszyt, ale niestarannie i ma braki; </text:p>
      <text:p text:style-name="P1"><text:span text:style-name="T5">- Zna niektóre modlitwy (Modlitwa Pańska, Pozdrowienie Anielskie, Modlitwa do Anioła </text:span></text:p>
      <text:p text:style-name="P3">Stróża, Akt wiary, Akt żalu, Akt nadziei, Akt miłości, Chwała Ojcu, Dwa przykazania miłości, sakramenty święte); </text:p>
      <text:p text:style-name="P1"><text:span text:style-name="T5">- Wykazuje się podstawowymi wiadomościami dotyczącymi sakramentu chrztu św., </text:span></text:p>
      <text:p text:style-name="P3">obecności Jezusa podczas Mszy świętej; </text:p>
      <text:p text:style-name="P2">Ocena dobra </text:p>
      <text:p text:style-name="P3">Uczeń: </text:p>
      <text:p text:style-name="P3">- Prowadzi zeszyt; </text:p>
      <text:p text:style-name="P1"><text:span text:style-name="T5">- Zna większość modlitwy programowych (Modlitwa Pańska, Pozdrowienie Anielskie, </text:span></text:p>
      <text:p text:style-name="P1"><text:span text:style-name="T5">Modlitwa do Anioła Stróża, Akt wiary, Akt żalu, Akt nadziei, Akt miłości, Chwała Ojcu, </text:span></text:p>
      <text:p text:style-name="P1"><text:span text:style-name="T5">Dwa przykazania miłości, przykazania Boże, sakramenty święte, Skład Apostolski); </text:span></text:p>
      <text:p text:style-name="P1"><text:span text:style-name="T5">-Wykazuje się dobrą znajomością dotyczącą różańca, potrafi wyjaśnić przykazania Boże, </text:span></text:p>
      <text:p text:style-name="P1"><text:soft-page-break/><text:span text:style-name="T5">opowiedzieć o sakramentach; </text:span></text:p>
      <text:p text:style-name="P2">Ocena bardzo dobra </text:p>
      <text:p text:style-name="P3">Uczeń: </text:p>
      <text:p text:style-name="P3">- Prowadzi starannie zeszyt ucznia; </text:p>
      <text:p text:style-name="P1"><text:span text:style-name="T5">- Zna dobrze modlitwy, które są przewidziane programem klasy II; </text:span></text:p>
      <text:p text:style-name="P3">- Jest bardzo aktywny na katechezie; </text:p>
      <text:p text:style-name="P1"><text:span text:style-name="T5">- Cechuje go pełna znajomość różańca, Mszy Św., potrafi podać przykłady wyjaśniające </text:span></text:p>
      <text:p text:style-name="P1"><text:span text:style-name="T5">Przykazania Boże, wyjaśnić słowa, znaczenie modlitwy – Skład Apostolski, znaczenie </text:span></text:p>
      <text:p text:style-name="P3">sakramentu chrztu św.; </text:p>
      <text:p text:style-name="P2">Ocena celująca </text:p>
      <text:p text:style-name="P3">Uczeń: </text:p>
      <text:p text:style-name="P3">- Prowadzi bardzo starannie zeszyt ucznia; </text:p>
      <text:p text:style-name="P1"><text:span text:style-name="T5">- Jego postawa nie budzi żadnych zastrzeżeń; </text:span></text:p>
      <text:p text:style-name="P1"><text:span text:style-name="T5">- Doskonale zna modlitwy, które są przewidziane programem klasy II; </text:span></text:p>
      <text:p text:style-name="P1"><text:span text:style-name="T5">- Bierze udział w jasełkach; </text:span></text:p>
      <text:p text:style-name="P1"><text:span text:style-name="T5">- Bierze udział w konkursach i zajmuje wysokie miejsca ( 1,2,3 i wyróżnienia); </text:span></text:p>
      <text:p text:style-name="P1"><text:span text:style-name="T5">- Potrafi w formie projektu, prezentacji, przedstawić, historię zbawienia, Bożych przykazań i </text:span></text:p>
      <text:p text:style-name="P1"><text:span text:style-name="T5">Ich znaczenie, Skład Apostolski, sakrament chrztu św.; </text:span></text:p>
      <text:p text:style-name="P1"><text:span text:style-name="T5">- Zna tajemnice, części różańca i wie jak się odmawia; </text:span></text:p>
      <text:p text:style-name="P2">Sposoby oceniania: </text:p>
      <text:p text:style-name="P1"><text:span text:style-name="T5">1.Krótkie wypowiedzi ustne. </text:span></text:p>
      <text:p text:style-name="P3">2.Prowadzenie zeszytu przedmiotowego. </text:p>
      <text:p text:style-name="P3">3.Prace domowe. </text:p>
      <text:p text:style-name="P1"><text:span text:style-name="T5">4.Aktywność ucznia na lekcji. </text:span></text:p>
      <text:p text:style-name="P1"><text:span text:style-name="T5">5.Śpiew poznanych pieśni, mówienie modlitw. </text:span></text:p>
      <text:p text:style-name="P1"><text:span text:style-name="T5">6.Znajomość podstawowych wiadomości katechizmowych. </text:span></text:p>
      <text:p text:style-name="P1"><text:span text:style-name="T5">7.Udział w konkursach, przedstawieniach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2T18:12:21.42</meta:creation-date>
    <meta:document-statistic meta:table-count="0" meta:image-count="0" meta:object-count="0" meta:page-count="2" meta:paragraph-count="78" meta:word-count="465" meta:character-count="3267"/>
    <dc:date>2018-03-22T18:23:41.92</dc:date>
    <meta:editing-duration>PT11M20S</meta:editing-duration>
    <meta:editing-cycles>1</meta:editing-cycles>
    <meta:generator>OpenOffice/4.1.1$Win32 OpenOffice.org_project/411m6$Build-9775</meta:generator>
  </office:meta>
</office:document-meta>
</file>