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" style:family="paragraph" style:parent-style-name="Default" style:list-style-name="">
      <style:paragraph-properties style:text-autospace="none"/>
      <style:text-properties fo:font-size="14pt" style:font-size-asian="14pt" style:font-size-complex="14pt"/>
    </style:style>
    <style:style style:name="P6" style:family="paragraph" style:parent-style-name="Default" style:list-style-name="L1">
      <style:paragraph-properties style:text-autospace="none"/>
      <style:text-properties fo:font-size="14pt" style:font-size-asian="14pt" style:font-size-complex="14pt"/>
    </style:style>
    <style:style style:name="P7" style:family="paragraph" style:parent-style-name="Default" style:list-style-name="L1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000000"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T5" style:family="text">
      <style:text-properties fo:color="#000000"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6" style:family="text">
      <style:text-properties fo:color="#000000" style:font-name="Times New Roman1" fo:font-size="16pt" fo:font-style="italic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7" style:family="text"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9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0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fo:color="#000000"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<text:span text:style-name="T1"><text:s/></text:span><text:span text:style-name="T6">Wymagania edukacyjne z katechezy w klasie I </text:span></text:p>
      <text:p text:style-name="P2"/>
      <text:p text:style-name="P3">I. MODLITWY </text:p>
      <text:p text:style-name="P5"><text:span text:style-name="T10">- Znak Krzyża; </text:span></text:p>
      <text:p text:style-name="P5"><text:span text:style-name="T10">- Modlitwa Pańska; </text:span></text:p>
      <text:p text:style-name="P4">- Pozdrowienie Anielskie; </text:p>
      <text:p text:style-name="P5"><text:span text:style-name="T10">- Chwała Ojcu; </text:span></text:p>
      <text:p text:style-name="P5"><text:span text:style-name="T10">- Modlitwa do Anioła Stróża; </text:span></text:p>
      <text:p text:style-name="P3">II. WIADOMOŚCI </text:p>
      <text:p text:style-name="P5"><text:span text:style-name="T11">- </text:span><text:span text:style-name="T10">Wyjaśni, kto stworzył świat; </text:span></text:p>
      <text:p text:style-name="P5"><text:span text:style-name="T10">- Wyjaśni, kim jest Bóg; </text:span></text:p>
      <text:p text:style-name="P5"><text:span text:style-name="T10">- Wyjaśni, czym jest modlitwa; </text:span></text:p>
      <text:p text:style-name="P5"><text:span text:style-name="T10">- Zna i rozumie przykazania miłości; </text:span></text:p>
      <text:p text:style-name="P5"><text:span text:style-name="T10">- Wie, że Bóg jest miłością; </text:span></text:p>
      <text:p text:style-name="P5"><text:span text:style-name="T10">- Wyjaśni, kim są aniołowie; </text:span></text:p>
      <text:p text:style-name="P5"><text:span text:style-name="T10">- Wyjaśni, kim jest Jezus; </text:span></text:p>
      <text:p text:style-name="P5"><text:span text:style-name="T10">- Wyjaśni, kim jest Maryja; </text:span></text:p>
      <text:p text:style-name="P5"><text:span text:style-name="T10">- Rozpozna wśród książek Pismo św.; </text:span></text:p>
      <text:p text:style-name="P5"><text:span text:style-name="T10">- Wyjaśni, czym jest grzech; </text:span></text:p>
      <text:p text:style-name="P5"><text:span text:style-name="T10">- Wyjaśni, czym jest chrzest; </text:span></text:p>
      <text:p text:style-name="P5"><text:span text:style-name="T10">- Wyjaśni, kiedy stajemy się dziećmi Bożymi.; </text:span></text:p>
      <text:p text:style-name="P3">Ocena dopuszczająca </text:p>
      <text:p text:style-name="P4">Uczeń: </text:p>
      <text:p text:style-name="P5"><text:span text:style-name="T10">- Zna niektóre modlitwy i wymaga dużej pomocy nauczyciela przy odpowiedzi </text:span></text:p>
      <text:p text:style-name="P4">(Znak Krzyża, Modlitwa do Anioła Stróża); </text:p>
      <text:p text:style-name="P5"><text:span text:style-name="T10">- Często nie ma zeszytu, prowadzi go niestarannie i ma braki; </text:span></text:p>
      <text:p text:style-name="P3">Ocena dostateczna </text:p>
      <text:p text:style-name="P4">Uczeń: </text:p>
      <text:p text:style-name="P5"><text:span text:style-name="T10">- Zna niektóre modlitwy (Znak Krzyża, Modlitwa Pańska, Modlitwa do Anioła Stróża); </text:span></text:p>
      <text:p text:style-name="P5"><text:span text:style-name="T10">- Prowadzi zeszyt lub zeszyt ćwiczeń niestarannie i ma braki; </text:span></text:p>
      <text:p text:style-name="P5"><text:span text:style-name="T10">- Wie, że przez chrzest staliśmy się dziećmi Bożymi; </text:span></text:p>
      <text:p text:style-name="P3">Ocena dobra </text:p>
      <text:p text:style-name="P4">Uczeń: </text:p>
      <text:p text:style-name="P5"><text:span text:style-name="T10">- Zna większość modlitw (Modlitwa Pańska, Pozdrowienie Anielskie, Modlitwa do Anioła Stróża); </text:span></text:p>
      <text:p text:style-name="P4">- Prowadzi zeszyt ucznia (ma braki lub niestarannie); </text:p>
      <text:p text:style-name="P5"><text:span text:style-name="T10">- Wie, że Bóg przemawia do ludzi; </text:span></text:p>
      <text:p text:style-name="P5"><text:span text:style-name="T10">- Wie, że przez chrzest staliśmy się dziećmi Bożymi; </text:span></text:p>
      <text:p text:style-name="P3">Ocena bardzo dobra </text:p>
      <text:p text:style-name="P4">Uczeń: </text:p>
      <text:p text:style-name="P5"><text:span text:style-name="T10">- Zna modlitwy przewidziane programem klasy I (Modlitwa Pańska, Pozdrowienie Anielskie, </text:span></text:p>
      <text:p text:style-name="P4">Modlitwa do Anioła Stróża, Chwała Ojcu); </text:p>
      <text:p text:style-name="P4"><text:soft-page-break/>- Prowadzi starannie zeszyt ucznia; </text:p>
      <text:p text:style-name="P5"><text:span text:style-name="T10">- Na zajęciach wykazuje się dużą aktywnością; </text:span></text:p>
      <text:list xml:id="list1482598579771997287" text:style-name="L1">
        <text:list-item>
          <text:p text:style-name="P6"><text:span text:style-name="T10">Wie, że Bóg przemawia do nas w różny sposób;</text:span></text:p>
          <text:p text:style-name="P7"><text:span text:style-name="T11">Ocena celująca </text:span></text:p>
        </text:list-item>
      </text:list>
      <text:p text:style-name="P4">Uczeń: </text:p>
      <text:p text:style-name="P5"><text:span text:style-name="T10">- Jego postawa nie budzi żadnych zastrzeżeń; </text:span></text:p>
      <text:p text:style-name="P5"><text:span text:style-name="T10">- Podczas zajęć wykazuje się dużą aktywnością; </text:span></text:p>
      <text:p text:style-name="P5"><text:span text:style-name="T10">- Zna modlitwy przewidziane programem klasy pierwszej( Modlitwa Pańska, Pozdrowienie Anielskie, Modlitwa do Anioła Stróża, Chwała Ojcu i inne modlitwy wykraczające poza materiał edukacyjny klasy I np.: Skład Apostolski i Pod Twoją obronę, Któryś za nas cierpiał...); </text:span></text:p>
      <text:p text:style-name="P5"><text:span text:style-name="T10">- Wie, że Bóg mówi do nas przez świat, ludzi i Jezusa; </text:span></text:p>
      <text:p text:style-name="P5"><text:span text:style-name="T10">- Wie, że Bóg mówi do nas przez Pismo Święte, które czytamy podczas Mszy świętej; </text:span></text:p>
      <text:p text:style-name="P5"><text:span text:style-name="T10">- Wie, że Jezus nauczył nas modlitwę Ojcze nasz i potrafi wyjaśnić poszczególne wezwania; </text:span></text:p>
      <text:p text:style-name="P5"><text:span text:style-name="T10">- Wie, że przez chrzest staliśmy się dziećmi Bożymi (zostaliśmy włączeni do Kościoła); </text:span></text:p>
      <text:p text:style-name="P4">- Bardzo starannie prowadzi zeszyt; </text:p>
      <text:p text:style-name="P3">Sposoby oceniania: </text:p>
      <text:p text:style-name="P4">1.Krótkie wypowiedzi ustne. </text:p>
      <text:p text:style-name="P4">2.Prowadzenie zeszytu przedmiotowego. </text:p>
      <text:p text:style-name="P4">3.Prace domowe. </text:p>
      <text:p text:style-name="P4">4.Aktywność ucznia na lekcji. </text:p>
      <text:p text:style-name="P4">5.Śpiew poznanych pieśni, mówienie modlitw. </text:p>
      <text:p text:style-name="P4">6.Znajomość podstawowych wiadomości katechizmowych. </text:p>
      <text:p text:style-name="P5"><text:span text:style-name="T10">7.Udział w konkursach, przedstawieniach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2T18:06:19.10</meta:creation-date>
    <meta:document-statistic meta:table-count="0" meta:image-count="0" meta:object-count="0" meta:page-count="2" meta:paragraph-count="61" meta:word-count="381" meta:character-count="2518"/>
    <dc:date>2018-03-22T18:09:33.56</dc:date>
    <meta:editing-duration>PT3M18S</meta:editing-duration>
    <meta:editing-cycles>1</meta:editing-cycles>
    <meta:generator>OpenOffice/4.1.1$Win32 OpenOffice.org_project/411m6$Build-9775</meta:generator>
  </office:meta>
</office:document-meta>
</file>